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058476A64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ahoma" svg:font-family="Tahoma"/>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4.623cm" fo:margin-left="-0.123cm" table:align="left" style:writing-mode="lr-tb"/>
    </style:style>
    <style:style style:name="Tabela1.A" style:family="table-column">
      <style:table-column-properties style:column-width="3.621cm"/>
    </style:style>
    <style:style style:name="Tabela1.B" style:family="table-column">
      <style:table-column-properties style:column-width="11.001cm"/>
    </style:style>
    <style:style style:name="Tabela1.1" style:family="table-row">
      <style:table-row-properties style:keep-together="true"/>
    </style:style>
    <style:style style:name="Tabela1.A1" style:family="table-cell">
      <style:table-cell-properties fo:padding-left="0.123cm" fo:padding-right="0.123cm" fo:padding-top="0cm" fo:padding-bottom="0cm" fo:border="none"/>
    </style:style>
    <style:style style:name="P1" style:family="paragraph" style:parent-style-name="Standard" style:master-page-name="Standard">
      <style:paragraph-properties fo:line-height="0.43cm" style:writing-mode="lr-tb"/>
      <style:text-properties fo:text-transform="uppercase" style:font-name="Arial1" fo:font-size="11pt" style:font-name-asian="Arial1" style:font-size-asian="11pt" style:font-name-complex="Arial1" style:font-size-complex="11pt"/>
    </style:style>
    <style:style style:name="P2" style:family="paragraph" style:parent-style-name="Standard">
      <style:paragraph-properties style:writing-mode="lr-tb"/>
      <style:text-properties fo:text-transform="uppercase" style:font-name="Arial1" fo:font-size="11pt" style:font-name-asian="Arial1" style:font-size-asian="11pt" style:font-name-complex="Arial1" style:font-size-complex="11pt"/>
    </style:style>
    <style:style style:name="P3" style:family="paragraph" style:parent-style-name="Standard">
      <style:paragraph-properties style:writing-mode="lr-tb"/>
      <style:text-properties style:font-name="Arial1" fo:font-size="11pt" style:font-name-asian="Arial1" style:font-size-asian="11pt" style:font-name-complex="Arial1" style:font-size-complex="11pt"/>
    </style:style>
    <style:style style:name="P4" style:family="paragraph" style:parent-style-name="Standard">
      <style:paragraph-properties style:writing-mode="lr-tb"/>
      <style:text-properties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paragraph-properties style:text-autospace="ideograph-alpha" style:writing-mode="lr-tb"/>
      <style:text-properties style:font-name="Arial1" fo:font-size="11pt" style:font-name-asian="Arial1" style:font-size-asian="11pt" style:font-name-complex="Arial1" style:font-size-complex="11pt"/>
    </style:style>
    <style:style style:name="P6" style:family="paragraph" style:parent-style-name="Standard">
      <style:paragraph-properties fo:margin-left="0cm" fo:margin-right="0cm" fo:line-height="150%" fo:text-align="justify" style:justify-single-word="false" fo:text-indent="5.001cm" style:auto-text-indent="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left="0cm" fo:margin-right="0cm" fo:line-height="150%" fo:text-align="justify" style:justify-single-word="false" fo:text-indent="5.001cm" style:auto-text-indent="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margin-left="5.001cm" fo:margin-right="0cm" fo:line-height="100%"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Citação">
      <style:paragraph-properties fo:margin-left="5.001cm" fo:margin-right="0cm" fo:margin-top="0cm" fo:margin-bottom="0cm" fo:line-height="100%"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margin-left="0cm" fo:margin-right="0cm" fo:line-height="150%" fo:text-align="justify" style:justify-single-word="false" fo:text-indent="5.001cm" style:auto-text-indent="false"/>
      <style:text-properties style:font-name="Arial" fo:font-size="12pt" style:font-size-asian="12pt" style:font-size-complex="12pt"/>
    </style:style>
    <style:style style:name="P11" style:family="paragraph" style:parent-style-name="Parágrafo_20_Normal">
      <style:paragraph-properties fo:margin-left="0cm" fo:margin-right="0cm" fo:line-height="150%" fo:text-align="justify" style:justify-single-word="false" fo:text-indent="5.001cm" style:auto-text-indent="false"/>
      <style:text-properties style:font-name="Arial" fo:font-size="12pt" fo:font-weight="normal" style:font-size-asian="12pt" style:font-weight-asian="normal" style:font-size-complex="12pt" style:font-weight-complex="normal"/>
    </style:style>
    <style:style style:name="P12" style:family="paragraph" style:parent-style-name="Parágrafo_20_Normal">
      <style:paragraph-properties fo:margin-left="5.001cm" fo:margin-right="0cm" fo:margin-top="0cm" fo:margin-bottom="0cm" fo:line-height="100%"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Parágrafo_20_Normal">
      <style:paragraph-properties fo:margin-left="0cm" fo:margin-right="0cm" fo:line-height="150%" fo:text-align="justify" style:justify-single-word="false" fo:text-indent="5.001cm" style:auto-text-indent="false"/>
      <style:text-properties style:font-name="Arial" fo:font-size="12pt" fo:font-weight="bold" style:font-size-asian="12pt" style:font-weight-asian="bold" style:font-size-complex="12pt" style:font-weight-complex="bold"/>
    </style:style>
    <style:style style:name="P14" style:family="paragraph" style:parent-style-name="Parágrafo_20_Normal">
      <style:paragraph-properties fo:margin-left="0cm" fo:margin-right="0cm" fo:line-height="150%" fo:text-align="justify" style:justify-single-word="false" fo:text-indent="5.001cm" style:auto-text-indent="false"/>
      <style:text-properties fo:font-weight="normal" style:font-weight-asian="normal" style:font-weight-complex="normal"/>
    </style:style>
    <style:style style:name="P15" style:family="paragraph" style:parent-style-name="Parágrafo_20_Normal">
      <style:paragraph-properties fo:margin-left="0cm" fo:margin-right="0cm" fo:line-height="150%" fo:text-align="justify" style:justify-single-word="false" fo:text-indent="5.001cm" style:auto-text-indent="false"/>
      <style:text-properties style:font-name="Arial1" fo:font-size="11pt" fo:font-weight="normal" style:font-name-asian="Arial1" style:font-size-asian="11pt" style:font-weight-asian="normal" style:font-name-complex="Arial1" style:font-size-complex="11pt" style:font-weight-complex="normal"/>
    </style:style>
    <style:style style:name="T1" style:family="text">
      <style:text-properties fo:font-weight="bold" style:font-weight-asian="bold"/>
    </style:style>
    <style:style style:name="T2" style:family="text">
      <style:text-properties fo:font-style="normal" style:font-style-asian="normal"/>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arca de Cachoeirinha</text:p>
      <text:p text:style-name="P2">3ª Vara Cível</text:p>
      <text:p text:style-name="P3">Rua Manatá, 690</text:p>
      <text:p text:style-name="P3">___________________________________________________________________</text:p>
      <text:p text:style-name="P3"/>
      <table:table table:name="Tabela1" table:style-name="Tabela1">
        <table:table-column table:style-name="Tabela1.A"/>
        <table:table-column table:style-name="Tabela1.B"/>
        <table:table-row table:style-name="Tabela1.1">
          <table:table-cell table:style-name="Tabela1.A1" office:value-type="string">
            <text:p text:style-name="P4">Processo nº: <text:s/></text:p>
          </table:table-cell>
          <table:table-cell table:style-name="Tabela1.A1" office:value-type="string">
            <text:p text:style-name="P5">086/1.07.0001755-0 (CNJ:.0017551-26.2007.8.21.0086)</text:p>
          </table:table-cell>
        </table:table-row>
        <table:table-row table:style-name="Tabela1.1">
          <table:table-cell table:style-name="Tabela1.A1" office:value-type="string">
            <text:p text:style-name="P4">Natureza:</text:p>
          </table:table-cell>
          <table:table-cell table:style-name="Tabela1.A1" office:value-type="string">
            <text:p text:style-name="P5">Indenizatória</text:p>
          </table:table-cell>
        </table:table-row>
        <table:table-row table:style-name="Tabela1.1">
          <table:table-cell table:style-name="Tabela1.A1" office:value-type="string">
            <text:p text:style-name="P4">Autor:</text:p>
          </table:table-cell>
          <table:table-cell table:style-name="Tabela1.A1" office:value-type="string">
            <text:p text:style-name="P5">Edson Ribas do Nascimento</text:p>
          </table:table-cell>
        </table:table-row>
        <table:table-row table:style-name="Tabela1.1">
          <table:table-cell table:style-name="Tabela1.A1" office:value-type="string">
            <text:p text:style-name="P4">Réu:</text:p>
          </table:table-cell>
          <table:table-cell table:style-name="Tabela1.A1" office:value-type="string">
            <text:p text:style-name="P5">RVA Promoçoes de Vendas</text:p>
            <text:p text:style-name="P5">Confiança Companhia de Seguros S/A</text:p>
          </table:table-cell>
        </table:table-row>
        <table:table-row table:style-name="Tabela1.1">
          <table:table-cell table:style-name="Tabela1.A1" office:value-type="string">
            <text:p text:style-name="P4">Juiz Prolator:</text:p>
          </table:table-cell>
          <table:table-cell table:style-name="Tabela1.A1" office:value-type="string">
            <text:p text:style-name="P5">Juiz de Direito - Dr. Alexandre Kreutz</text:p>
          </table:table-cell>
        </table:table-row>
        <table:table-row table:style-name="Tabela1.1">
          <table:table-cell table:style-name="Tabela1.A1" office:value-type="string">
            <text:p text:style-name="P4">Data:</text:p>
          </table:table-cell>
          <table:table-cell table:style-name="Tabela1.A1" office:value-type="string">
            <text:p text:style-name="P5">24/08/2011</text:p>
          </table:table-cell>
        </table:table-row>
      </table:table>
      <text:p text:style-name="P6">Vistos etc.</text:p>
      <text:p text:style-name="P6"/>
      <text:p text:style-name="P7">EDSON RIBAS DO NASCIMENTO, representado por sua curadora, ELIANE SILVEIRA DO NASCIMENTO, ingressou com ação ordinária em face de RVA PROMOÇÃO DE VENDAS, na pessoa de seu sócio, Rogério Correa da Silva, alegando que trafegava com sua bicicleta na via pública, quando foi atingido pelo veículo de propriedade da ré, o qual era conduzido em alta velocidade e desrespeitado o sinal semafórico que determinava a parada do veículo. Disse que deve ser indenizado pelos prejuízos de ordem moral e material sofridos, bem como que lhe deve ser arbitrada pensão mensal e vitalícia, diante das lesões sofridas. Requereu antecipação de tutela para fixação de alimentos provisionais, a Assistência Judiciária Gratuita e a procedência do pedido. Juntou documentos.</text:p>
      <text:p text:style-name="P7"/>
      <text:p text:style-name="P7">Deferida a gratuidade (fl. 29), a ré foi citada (fls. 35/verso) e apresentou contestação de forma conjunta com Rogério (fls. 40/45), alegando, preliminarmente, a necessidade de denunciação da lide à sua seguradora, bem como a inépcia da inicial quanto ao pedido de reparação por danos morais, pois não estipulado o valor pretendido. No mérito, aduziram que o acidente aconteceu por culpa exclusiva do autor. Impugnou o pedido de indenização e os danos referidos na exordial. Requereram a extinção do feito ou a improcedência do pedido. Juntaram documentos.</text:p>
      <text:p text:style-name="P7"/>
      <text:p text:style-name="P7">Foi apresentada, também, reconvenção proposta pela ré e por Rogério Correa da Silva (fls. 37/39), na qual pleiteiam indenização pelas despesas que enfrentaram com o conserto do veículo, perícia e valores que alcançaram à família do autor à título de auxílio pelo acidente, bem como o pagamento dos valores que o autor busca indevidamente. Requereram a procedência do pedido. </text:p>
      <text:p text:style-name="P7"/>
      <text:p text:style-name="P7">Recebida a reconvenção (fl. 61), houve réplica (fls. 66/68) e contestação à reconvenção (fls. 70/71), reiterando que o acidente ocorreu por culpa dos réus, não sendo cabível o pedido de repetição do indébito formulado na reconvenção. Requereu a improcedência do pedido.</text:p>
      <text:p text:style-name="P7"/>
      <text:p text:style-name="P7">O autor falou sobre as provas (fl. 69), apresentou réplica (fl. 73) e foi saneado o feito (fls. 78/79), comparecendo aos autos a denunciada, informando da aceitação da denunciação oferecida, sustentando que a indenização deve-se limitar ao montante da apólice. No mérito, reportou-se aos termos da contestação apresentada pelo denunciante. Requereu a improcedência do pedido. Juntou documentos.</text:p>
      <text:p text:style-name="P7"/>
      <text:p text:style-name="P7">Não houve réplica, sendo realizada audiência de instrução (fls. 155/157 e 160/162). A parte autora apresentou memoriais (fls. 206/214) e o Ministério Público parecer (fls. 221/231).</text:p>
      <text:p text:style-name="P7"/>
      <text:p text:style-name="P7">Foi juntado documento com os memoriais, oportunizando-se vista a parte adversa (fls. 234/235).</text:p>
      <text:p text:style-name="P7"/>
      <text:p text:style-name="P6">É o relatório.</text:p>
      <text:p text:style-name="P6">Passo a decidir.</text:p>
      <text:p text:style-name="P6"/>
      <text:p text:style-name="P7">Inicialmente, Rogério, embora tenha apresentado contestação de forma conjunta com a ré, não faz parte da lide, pois a ação não foi contra ele direcionada, sendo despiciendas as considerações acerca de sua participação na sociedade da empresa ré.</text:p>
      <text:p text:style-name="P7"/>
      <text:p text:style-name="P7">Presentes os pressupostos processuais e as condições da ação, vamos ao mérito.</text:p>
      <text:p text:style-name="P7"/>
      <text:p text:style-name="P7">A demanda versa sobre responsabilidade civil subjetiva, nos termos do art. 927 do Código Civil, sendo necessária a prova da culpa – agir imprudente, negligente ou imperito – , dentre outros pressupostos, para que se estabeleça o dever de indenizar.</text:p>
      <text:p text:style-name="P7"/>
      <text:p text:style-name="P7">Nesse sentido, a prova testemunhal demonstrou que o acidente ocorreu por culpa do motorista do veículo de propriedade da ré, o qual não respeitou o sinal do semáforo que lhe obrigava a parada, gerando a colisão com a bicicleta conduzida pelo autor, que empreendia manobra de conversão à esquerda da via em que trafegava, conforme demonstra o mapa de fl. 157, cujo trajeto foi confirmado pelo depoente Júlio Cesar da Cruz (fls. 160/163).</text:p>
      <text:p text:style-name="P7"/>
      <text:p text:style-name="P7">Não se pode, aliás, desconsiderar as declarações da testemunha, pois o local em que se encontrava permitia que tivesse uma boa visualização da dinâmica do acidente, confirmando que ele aconteceu porque o condutor do automóvel atravessou o sinal vermelho do semáforo.</text:p>
      <text:p text:style-name="P7"/>
      <text:p text:style-name="P7">Ademais, a versão apresentada pela testemunha encontra guarida nos demais elementos de prova constantes dos autos, como o boletim de ocorrência de fls. 25/27 e o documento de fl. 54, o qual indica onde foram os danos no veículo.</text:p>
      <text:p text:style-name="P7"/>
      <text:p text:style-name="P7">Aliás, no que tange ao informado no Boletim de Ocorrência pelo comunicante, quanto ao sentido que vinha o autor, não merece amparo a impugnação formulada pela ré, visto que as provas evidenciaram que o autor vinha pela mesma rua que o réu, mas não no mesmo sentido, denotando-se que houve erro de interpretação no momento da redação do BO. </text:p>
      <text:p text:style-name="P7"/>
      <text:p text:style-name="P7">Ademais, não há dúvida que o condutor do veículo não respeitou o sinal de trânsito, como foi atestado no BO e pela testemunha ouvida, o que afirma sua culpa no acidente.</text:p>
      <text:p text:style-name="P7"/>
      <text:p text:style-name="P7">No que pertine aos danos, o auto de exame de corpo de delito de fls. 22/24 indica que o autor sofreu várias lesões em decorrência do acidente, as quais lhe geraram incapacidade de gerir os atos da vida civil, como faz prova o documento de fl. 153, o que, aliás, é prova bastante da sua condição atual. Além disso, no auto de exame de corpo de delito mencionado, os peritos referiram que para responder aos quesitos sexto e sétimo, haveria necessidade de exame complementar em trezentos e sessenta dias.</text:p>
      <text:p text:style-name="P7"/>
      <text:p text:style-name="P7">Então, se houve procedimento de interdição (fls. 19 e 153), não há dúvida de que o autor não está apto para as funções habituais de antes do acidente, sendo que, caso contrário, deveria a ré ter feito contraprova às provas produzidas pelo autor (art. 333, II, do Código de Processo Civil).</text:p>
      <text:p text:style-name="P7"/>
      <text:p text:style-name="P7">Assim, resta comprovado que as lesões sofridas pelo autor decorreram do acidente causado por culpa do motorista do veículo da ré, fazendo-se presente o nexo de causalidade, um dos pilares para que se assente a responsabilidade civil.</text:p>
      <text:p text:style-name="P7"/>
      <text:p text:style-name="P7">O autor, no entanto, não descreveu e nem fez prova dos danos materiais que sofreu, tendo apenas referido que foram suportados prejuízos na ordem de dez mil reais. </text:p>
      <text:p text:style-name="P7"/>
      <text:p text:style-name="P7">Nesse aspecto, sem que o autor diga quais foram as despesas que enfrentou e em qual valor, o pedido não pode ser acolhido, porque a comprovação de que ocorreram era imprescindível e ônus que lhe cabia (art. 333, I, do Código de Processo Civil). E nem mesmo se pode determinar a liquidação da sentença nesse aspecto, uma vez que não há um indício de prova a embasar o pedido de indenização, como poderia ter sido feito ao trazer notas fiscais de despesas médicas ou medicamentos.</text:p>
      <text:p text:style-name="P7"/>
      <text:p text:style-name="P7">Nesse sentido:</text:p>
      <text:p text:style-name="P7"/>
      <text:p text:style-name="P8">RESPONSABILIDADE CIVIL. AÇÃO DE INDENIZAÇÃO POR DANOS MATERIAIS E MORAIS O cadastramento injustificado em órgão de restrição de crédito diz com danos ao demandante. Dano moral in re ipsa. Montante indenizatório fixado por arbitramento do Juízo. Valor majorado. O dano material deve ser cabalmente comprovado, sendo possível postergar para liquidação apenas o quantum indenizatório, e não assim o reconhecimento da ocorrência do próprio prejuízo. A ausência efetiva de prova dos alegados prejuízos induz a negativa ao pedido de ressarcimento. Os juros de mora, cuidando-se de relação contratual, incidem a partir da citação. Providos em parte ambos os recursos. Decisão unânime. (Apelação Cível Nº 70039623459, Décima Câmara Cível, Tribunal de Justiça do RS, Relator: Jorge Alberto Schreiner Pestana, Julgado em 31/03/2011)</text:p>
      <text:p text:style-name="P7"/>
      <text:p text:style-name="P7">Portanto, não há como indenizar um prejuízo que não está provado que ocorreu.</text:p>
      <text:p text:style-name="P7"/>
      <text:p text:style-name="P7">Quanto ao pensionamento, tenho que é devido, uma vez que as provas produzidas indicam que o autor restou inválido em decorrência das lesões sofridas, tanto que está aposentado por invalidez, fato comprovado pela certidão de fl. 215.</text:p>
      <text:p text:style-name="P7"/>
      <text:p text:style-name="P7">Dessa maneira, faz jus a pensionamento vitalício, na forma do art. 950 do Código Civil.</text:p>
      <text:p text:style-name="P7"/>
      <text:p text:style-name="P7">Como não há nos autos comprovação da renda que o autor percebia antes do acidente, adoto o valor de um salário mínimo como parâmetro para fixar a pensão que receberá mensalmente, com esteira na jurisprudência dominante, como segue:</text:p>
      <text:p text:style-name="P7"/>
      <text:p text:style-name="P9">APELAÇÃO CÍVEL. RESPONSABILIDADE CIVIL EM ACIDENTE DE TRÂNSITO. AÇÃO INDENIZATÓRIA. DANOS MORAIS. PENSIONAMENTO. 1. Danos morais. A indenização tem o condão de compensar o dano moral sofrido, bem como punir o agente responsável, observando-se os efeitos do ato praticado (grau de culpabilidade, sofrimento enfrentado pela vítima decorrente da gravidade das lesões, assim como a angústia decorrente de realização de procedimento cirúrgico e da consolidação de sequelas físicas). Manutenção do quantum fixado em sentença, visto que arbitrado, inclusive, em valor inferior ao adotado por esta Câmara em casos análogos. 2. <text:span text:style-name="T1">Pensão mensal. Atestada a incapacidade laborativa, mas ausente a comprovação exata dos rendimentos da vítima, deve o pensionamento ser fixado no valor de um salário mínimo</text:span>. Pensão previdenciária não exclui pagamento de pensionamento mensal em virtude de ato ilícito. Precedentes desta Corte e do Superior Tribunal de Justiça. Assegurada a constituição de capital (art. 475-Q do CPC). APELO IMPROVIDO. <text:span text:style-name="T2">(Apelação Cível Nº 70035871391, Décima Segunda Câmara Cível, Tribunal de Justiça do RS, Relator: Judith dos Santos Mottecy, Julgado em 01/07/2010). Grifei.</text:span></text:p>
      <text:p text:style-name="P7"><text:s/></text:p>
      <text:p text:style-name="P7">Refiro que a pensão é devida de forma vitalícia, salvo se o autor retomar atividades laborativas. Deixo de colocar termo final ao pensionamento pretendido, embora o pedido seja nesse sentido, uma vez que a limitação de idade para ele diz respeito ao pensionamento por expectativa de vida, aplicável aos casos em que a vítima faleceu, o que não é o caso dos autos.</text:p>
      <text:p text:style-name="P10"/>
      <text:p text:style-name="P10">O pensionamento é devido desde o acidente de trânsito, momento em que o autor ficou tolhido de buscar remuneração pelo trabalho, tendo em vista as lesões sofridas. As parcelas vencidas serão corrigidas monetariamente pelos índices legais e sucessivamente adotados pela Contadoria do Foro e acrescidas de juros de mora de 1% ao mês, a contar de cada vencimento. </text:p>
      <text:p text:style-name="P10"/>
      <text:p text:style-name="P11">Os valores a título de pensionamento mensal se inserem na cobertura securitária correspondente a ‘Danos Materiais’, pois refletem os ganhos decorrentes do seu trabalho que o autor deixou e deixará de ganhar em razão do sinistro.</text:p>
      <text:p text:style-name="P11"/>
      <text:p text:style-name="P11">Quanto aos danos morais, tenho que são devidos, pois as <text:s/>lesões sofridas pelo autor tiraram-lhe, além da capacidade para o trabalho, a capacidade de praticar os atos da vida civil, levando-o a sua interdição (fl. 19).</text:p>
      <text:p text:style-name="P11"/>
      <text:p text:style-name="P11">Sem sombra de dúvida o dano moral sentido pelo autor é grave, pois o fato ilícito cometido pela parte ré atingiu a dignidade do autor, impondo-lhe a condição de interdito, sendo-lhe tolhida inclusive a capacidade de gerir sua vida, fazendo com que, enquanto perdurar essa incapacidade, necessite sempre de uma pessoa para lhe auxiliar nas suas necessidades mais básicas.</text:p>
      <text:p text:style-name="P11"/>
      <text:p text:style-name="P11">O autor é pessoa de poucas posses, transitava no dia do acidente em uma bicicleta e exercia a profissão de cobrador de ônibus. </text:p>
      <text:p text:style-name="P11"/>
      <text:p text:style-name="P11">O acidente, por outro lado, ocorreu porque o condutor do veículo da ré não observou uma regra de trânsito básica, qual seja, respeitar o sinal do semáforo.</text:p>
      <text:p text:style-name="P11"/>
      <text:p text:style-name="P11">Sua capacidade econômica, embora não provada nos autos, presume-se seja melhor que a do autor, visto que se trata de uma empresa com capital social consolidado.</text:p>
      <text:p text:style-name="P11"/>
      <text:p text:style-name="P11">O autor, ao que tudo indica, permanecerá o resto de sua vida diante da condição de inválido, sendo que o acidente o vitimou ainda jovem (39 anos), frustando-lhe em muitas expectativas em relação à vida.</text:p>
      <text:p text:style-name="P11"/>
      <text:p text:style-name="P11">Dessa maneira, tenho que os danos morais devem ser fixados em R$ 60.000,00 (sessenta mil reais), valor este que deve ser corrigido monetariamente pelos índices legais e sucessivamente adotados pela Contadoria do Foro, desde a data desta sentença (STJ, 362) e acrescido de juros de mora de 1% ao mês a partir do trânsito em julgado da decisão, data em que o valor passa a ser devido.</text:p>
      <text:p text:style-name="P11"/>
      <text:p text:style-name="P11">Deve ser acolhido, outrossim, o pedido de constituição de capital, na forma do art. 475-Q do Código de Processo Civil.</text:p>
      <text:p text:style-name="P11"/>
      <text:p text:style-name="P11">Por fim, quanto à denunciação da lide, tendo ela sido aceita pela denunciada, não há necessidade de maiores delongas.</text:p>
      <text:p text:style-name="P11"/>
      <text:p text:style-name="P11">Esclareço que a responsabilidade da denunciada fica limitada aos valores da apólice (quarenta mil reais para danos materiais e quarenta mil reais para danos morais), os quais devem ser corrigidos monetariamente pelo IGPM desde a data da assinatura do contrato.</text:p>
      <text:p text:style-name="P11"/>
      <text:p text:style-name="P11">A denunciada, todavia, deverá responder perante o autor de forma direta, nos termos da melhor jurisprudência e por ser mais célere e efetivo, como segue:</text:p>
      <text:p text:style-name="P11"/>
      <text:p text:style-name="P12">APELAÇÃO CÍVEL. AÇÃO DE COBRANÇA. DENUNCIAÇÃO DA LIDE. PLANO DE SAÚDE. MATERIAL PARA PROCEDIMENTO CIRÚRGICO. COBERTURA. AGRAVO RETIDO. CERCEAMENTO DE DEFESA. PROVA TESTEMUNHAL. DESNECESSIDADE. AGRAVO RETIDO. Cerceamento de defesa. O juiz é o destinatário das provas, sendo seu dever indeferir a produção das inúteis ou protelatórias, a teor do disposto no art. 130 do CPC. No caso concreto, mostra-se desnecessária a produção da prova testemunhal. Recurso desprovido. CONDENAÇÃO DIRETA DA DENUNCIADA À LIDE. Tendo em vista os princípios da economia e celeridade processuais, a denunciada pode ser responsabilizada diretamente, em solidariedade com os réus, pelo pagamento do valor da obrigação imposta a estes. Precedentes desta Corte e do e. STJ. HONORÁRIOS ADVOCATÍCIOS. Majoração dos honorários fixados na lide secundária para 15% sobre o valor da condenação, com base no art. 20, §3, do CPC, considerando a natureza da ação e o trabalho desenvolvido. NEGARAM PROVIMENTO AO AGRAVO RETIDO; DERAM PARCIAL PROVIMENTO AO APELO. (Apelação Cível Nº 70039019278, Quinta Câmara Cível, Tribunal de Justiça do RS, Relator: Isabel Dias Almeida, Julgado em 18/05/2011)</text:p>
      <text:p text:style-name="P11"/>
      <text:p text:style-name="P11">Quanto ao desconto do seguro obrigatório do valor da presente indenização, a parte ré não comprovou que o autor recebeu alguma quantia a esse título, não podendo ser acolhido o pedido, pois era seu ônus comprovar que o autor teria recebido tais valores e não o fez (art. 333, II, do Código de Processo Civil).</text:p>
      <text:p text:style-name="P11"/>
      <text:p text:style-name="P13">ISSO POSTO, <text:span text:style-name="T3">com fundamento no art. 269, I, do Código de Processo Civil, JULGO PARCIALMENTE PROCEDENTE o pedido intentado por EDSON RIBAS DO NASCIMENTO, representado por sua curadora, em face de RVA PROMOÇÃO DE VENDAS e CONFIANÇA COMPANHIA DE SEGUROS S/A, para CONDENAR as rés ao pagamento de pensão vitalícia ao autor, exigível todo o dia 22 de cada mês(salvo se retomar a capacidade laborativa) no valor equivalente a um salário mínimo nacional, desde a data do acidente (22/03/2006), bem como reparação por danos morais no valor de R$ 60.000,00 (sessenta mil reais), devendo ambos os valores serem atualizados conforme disposto na fundamentação acima. A condenação da seguradora denunciada fica limitada ao montante da apólice, que deve ser atualizado monetariamente também como disposto acima na fundamentação.</text:span></text:p>
      <text:p text:style-name="P11"/>
      <text:p text:style-name="P11">Em face da sucumbência recíproca, a parte autora arcará com 1/3 das custas processuais e honorários advocatícios aos procuradores das rés, os quais fixo em R$ 5.000,00, a serem igualmente divididos entre os procuradores de cada ré. As rés, por metade, arcarão com o restante das custas processuais e honorários advocatícios ao procurador da autora, os quais fixo em 10% sobre o valor atualizado da condenação (dano moral e material vencido até esta data). Os valores dos honorários devem ser compensados, nos termos da Súmula 306 do STJ, ficando suspensa a exigibilidade aos detentores da Assistência Judiciária Gratuita.</text:p>
      <text:p text:style-name="P11"/>
      <text:p text:style-name="P11">Publique-se. Registre-se. Intimem-se. </text:p>
      <text:p text:style-name="P11"/>
      <text:p text:style-name="P11">Cachoeirinha, 24 de agosto de 2011.</text:p>
      <text:p text:style-name="P11"/>
      <text:p text:style-name="P11">Alexandre Kreutz,</text:p>
      <text:p text:style-name="P11">Juiz de Direito. </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ahoma" svg:font-family="Tahoma"/>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pt" fo:country="BR" style:font-size-asian="10pt" style:language-asian="pt" style:country-asian="BR"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Index_20__28_user_29_" style:display-name="Index (user)" style:family="paragraph" style:parent-style-name="Standard">
      <style:text-properties style:font-name-complex="Tahoma2"/>
    </style:style>
    <style:style style:name="Heading7"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Index7" style:family="paragraph" style:parent-style-name="Standard">
      <style:text-properties style:font-name-complex="Tahoma2"/>
    </style:style>
    <style:style style:name="Heading6"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Index6" style:family="paragraph" style:parent-style-name="Standard">
      <style:text-properties style:font-name-complex="Tahoma2"/>
    </style:style>
    <style:style style:name="Heading5"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Index5" style:family="paragraph" style:parent-style-name="Standard">
      <style:text-properties style:font-name-complex="Tahoma2"/>
    </style:style>
    <style:style style:name="Heading4"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Index4" style:family="paragraph" style:parent-style-name="Standard">
      <style:text-properties style:font-name-complex="Tahoma2"/>
    </style:style>
    <style:style style:name="Heading3"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Index3"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WW-caption"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 style:family="paragraph" style:parent-style-name="Standard">
      <style:text-properties style:font-name-complex="Tahoma2"/>
    </style:style>
    <style:style style:name="WW-Heading1"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WW-caption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 style:family="paragraph" style:parent-style-name="Standard">
      <style:text-properties style:font-name-complex="Tahoma2"/>
    </style:style>
    <style:style style:name="WW-Heading11"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WW-caption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 style:family="paragraph" style:parent-style-name="Standard">
      <style:text-properties style:font-name-complex="Tahoma2"/>
    </style:style>
    <style:style style:name="WW-Heading111"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WW-caption1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1" style:family="paragraph" style:parent-style-name="Standard">
      <style:text-properties style:font-name-complex="Tahoma2"/>
    </style:style>
    <style:style style:name="WW-Heading1111"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WW-caption11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11" style:family="paragraph" style:parent-style-name="Standard">
      <style:text-properties style:font-name-complex="Tahoma2"/>
    </style:style>
    <style:style style:name="Heading2"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Index2" style:family="paragraph" style:parent-style-name="Standard">
      <style:text-properties style:font-name-complex="Tahoma2"/>
    </style:style>
    <style:style style:name="Heading1"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Index1" style:family="paragraph" style:parent-style-name="Standard">
      <style:text-properties style:font-name-complex="Tahoma2"/>
    </style:style>
    <style:style style:name="WW-Heading11111"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2" style:font-size-complex="14pt"/>
    </style:style>
    <style:style style:name="WW-caption11111" style:family="paragraph" style:parent-style-name="Standard">
      <style:paragraph-properties fo:margin-top="0.212cm" fo:margin-bottom="0.212cm"/>
      <style:text-properties fo:font-size="12pt" fo:font-style="italic" style:font-size-asian="12pt" style:font-style-asian="italic" style:font-name-complex="Tahoma2" style:font-size-complex="12pt" style:font-style-complex="italic"/>
    </style:style>
    <style:style style:name="WW-Index11111" style:family="paragraph" style:parent-style-name="Standard">
      <style:text-properties style:font-name-complex="Tahoma2"/>
    </style:style>
    <style:style style:name="header" style:family="paragraph" style:parent-style-name="Standard">
      <style:paragraph-properties>
        <style:tab-stops>
          <style:tab-stop style:position="7.25cm" style:type="center"/>
          <style:tab-stop style:position="14.499cm" style:type="right"/>
        </style:tab-stops>
      </style:paragraph-properties>
    </style:style>
    <style:style style:name="footer" style:family="paragraph" style:parent-style-name="Standard">
      <style:paragraph-properties>
        <style:tab-stops>
          <style:tab-stop style:position="7.25cm" style:type="center"/>
          <style:tab-stop style:position="14.499cm" style:type="right"/>
        </style:tab-stops>
      </style:paragraph-properties>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ext-properties style:font-name="Arial1" fo:font-size="11pt" style:font-name-asian="Arial1" style:font-size-asian="11pt" style:font-name-complex="Arial1" style:font-size-complex="11pt"/>
    </style:style>
    <style:style style:name="WW-header" style:family="paragraph" style:parent-style-name="Standard">
      <style:paragraph-properties>
        <style:tab-stops>
          <style:tab-stop style:position="7.25cm" style:type="center"/>
          <style:tab-stop style:position="14.501cm" style:type="right"/>
        </style:tab-stops>
      </style:paragraph-properties>
    </style:style>
    <style:style style:name="WW-footer" style:family="paragraph" style:parent-style-name="Standard">
      <style:paragraph-properties>
        <style:tab-stops>
          <style:tab-stop style:position="7.25cm" style:type="center"/>
          <style:tab-stop style:position="14.50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Table_20_Contents1" style:display-name="Table Contents1" style:family="paragraph" style:parent-style-name="Standard"/>
    <style:style style:name="Table_20_Heading1" style:display-name="Table Heading1" style:family="paragraph" style:parent-style-name="Table_20_Contents1">
      <style:paragraph-properties fo:text-align="center" style:justify-single-word="false"/>
      <style:text-properties fo:font-weight="bold" style:font-weight-asian="bold" style:font-weight-complex="bold"/>
    </style:style>
    <style:style style:name="Table_20_Contents2" style:display-name="Table Contents2" style:family="paragraph" style:parent-style-name="Standard"/>
    <style:style style:name="Table_20_Heading2" style:display-name="Table Heading2" style:family="paragraph" style:parent-style-name="Table_20_Contents2">
      <style:paragraph-properties fo:text-align="center" style:justify-single-word="false"/>
      <style:text-properties fo:font-weight="bold" style:font-weight-asian="bold" style:font-weight-complex="bold"/>
    </style:style>
    <style:style style:name="WW-Heading111111" style:family="paragraph" style:parent-style-name="Standard" style:next-style-name="Text_20_body">
      <style:paragraph-properties fo:margin-top="0.423cm" fo:margin-bottom="0.212cm" fo:keep-with-next="always"/>
      <style:text-properties style:font-name="Arial1" fo:font-size="14pt" style:font-name-asian="Arial1" style:font-size-asian="14pt" style:font-name-complex="Arial1" style:font-size-complex="14pt"/>
    </style:style>
    <style:style style:name="WW-header12" style:family="paragraph" style:parent-style-name="Standard">
      <style:paragraph-properties>
        <style:tab-stops>
          <style:tab-stop style:position="7.25cm" style:type="center"/>
          <style:tab-stop style:position="14.501cm" style:type="right"/>
        </style:tab-stops>
      </style:paragraph-properties>
    </style:style>
    <style:style style:name="WW-footer12" style:family="paragraph" style:parent-style-name="Standard">
      <style:paragraph-properties>
        <style:tab-stops>
          <style:tab-stop style:position="7.25cm" style:type="center"/>
          <style:tab-stop style:position="14.501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asian="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asian="bold" style:font-weight-complex="bold"/>
    </style:style>
    <style:style style:name="WW-header123456" style:family="paragraph" style:parent-style-name="Standard">
      <style:paragraph-properties>
        <style:tab-stops>
          <style:tab-stop style:position="7.25cm" style:type="center"/>
          <style:tab-stop style:position="14.501cm" style:type="right"/>
        </style:tab-stops>
      </style:paragraph-properties>
    </style:style>
    <style:style style:name="Table_20_Contents3" style:display-name="Table Contents3" style:family="paragraph" style:parent-style-name="Standard"/>
    <style:style style:name="Table_20_Heading3" style:display-name="Table Heading3" style:family="paragraph" style:parent-style-name="Table_20_Contents3">
      <style:paragraph-properties fo:text-align="center" style:justify-single-word="false"/>
      <style:text-properties fo:font-weight="bold" style:font-weight-asian="bold" style:font-weight-complex="bold"/>
    </style:style>
    <style:style style:name="Table_20_Contents4" style:display-name="Table Contents4" style:family="paragraph" style:parent-style-name="Standard"/>
    <style:style style:name="Table_20_Heading4" style:display-name="Table Heading4" style:family="paragraph" style:parent-style-name="Table_20_Contents4">
      <style:paragraph-properties fo:text-align="center" style:justify-single-word="false"/>
      <style:text-properties fo:font-weight="bold" style:font-weight-asian="bold" style:font-weight-complex="bold"/>
    </style:style>
    <style:style style:name="Table_20_Contents5" style:display-name="Table Contents5" style:family="paragraph" style:parent-style-name="Standard"/>
    <style:style style:name="Table_20_Heading5" style:display-name="Table Heading5" style:family="paragraph" style:parent-style-name="Table_20_Contents5">
      <style:paragraph-properties fo:text-align="center" style:justify-single-word="false"/>
      <style:text-properties fo:font-weight="bold" style:font-weight-asian="bold" style:font-weight-complex="bold"/>
    </style:style>
    <style:style style:name="Table_20_Contents6" style:display-name="Table Contents6" style:family="paragraph" style:parent-style-name="Standard"/>
    <style:style style:name="Table_20_Heading6" style:display-name="Table Heading6" style:family="paragraph" style:parent-style-name="Table_20_Contents6">
      <style:paragraph-properties fo:text-align="center" style:justify-single-word="false"/>
      <style:text-properties fo:font-weight="bold" style:font-weight-asian="bold" style:font-weight-complex="bold"/>
    </style:style>
    <style:style style:name="Table_20_Contents7" style:display-name="Table Contents7" style:family="paragraph" style:parent-style-name="Standard"/>
    <style:style style:name="Table_20_Heading7" style:display-name="Table Heading7" style:family="paragraph" style:parent-style-name="Table_20_Contents7">
      <style:paragraph-properties fo:text-align="center" style:justify-single-word="false"/>
      <style:text-properties fo:font-weight="bold" style:font-weight-asian="bold" style:font-weight-complex="bold"/>
    </style:style>
    <style:style style:name="Citação" style:family="paragraph" style:parent-style-name="Standard">
      <style:paragraph-properties fo:margin-left="5.001cm" fo:margin-right="0cm" fo:margin-top="0cm" fo:margin-bottom="0.106cm" fo:text-indent="0cm" style:auto-text-indent="false"/>
      <style:text-properties fo:font-size="11pt" fo:font-style="italic" style:font-size-asian="11pt" style:font-style-asian="italic" style:font-size-complex="11pt" style:font-style-complex="italic"/>
    </style:style>
    <style:style style:name="Parágrafo_20_Normal" style:display-name="Parágrafo Normal" style:family="paragraph" style:parent-style-name="Standard">
      <style:paragraph-properties fo:margin-left="0cm" fo:margin-right="0cm" fo:margin-top="0cm" fo:margin-bottom="0.106cm" fo:line-height="150%" fo:text-indent="2.501cm" style:auto-text-indent="false"/>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WW-header123456">
      <style:paragraph-properties style:writing-mode="lr-tb"/>
    </style:style>
    <style:style style:name="P2" style:family="paragraph" style:parent-style-name="WW-footer1">
      <style:paragraph-properties fo:text-align="end" style:justify-single-word="false" style:writing-mode="lr-tb"/>
      <style:text-properties fo:color="#808080" style:font-size-complex="12pt"/>
    </style:style>
    <style:style style:name="P3" style:family="paragraph" style:parent-style-name="WW-footer1">
      <style:paragraph-properties style:writing-mode="lr-tb"/>
      <style:text-properties fo:color="#808080"/>
    </style:style>
    <style:style style:name="T1" style:family="text">
      <style:text-properties fo:font-size="12pt" style:font-size-asian="12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75cm" fo:margin-left="3.251cm" fo:margin-right="3.25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671cm" fo:margin-left="0cm" fo:margin-right="0cm" fo:margin-bottom="2.572cm" style:dynamic-spacing="true"/>
      </style:header-style>
      <style:footer-style>
        <style:header-footer-properties fo:min-height="1.39cm" fo:margin-left="0cm" fo:margin-right="0cm" fo:margin-top="1.291cm" style:dynamic-spacing="true"/>
      </style:footer-style>
    </style:page-layout>
  </office:automatic-styles>
  <office:master-styles>
    <style:master-page style:name="Standard" style:page-layout-name="pm1">
      <style:header>
        <text:p text:style-name="P1"><draw:frame draw:style-name="fr1" draw:name="figura1" text:anchor-type="as-char" svg:width="15.529cm" svg:height="2.328cm" draw:z-index="9"><draw:image xlink:href="Pictures/100000000000024B00000058476A64B4.png" xlink:type="simple" xlink:show="embed" xlink:actuate="onLoad"/></draw:frame></text:p>
      </style:header>
      <style:footer>
        <text:p text:style-name="P2"><text:bookmark text:name="IND_NUM"/><text:span text:style-name="T1"><text:s/></text:span><text:tab/><text:page-number style:num-format="1" text:select-page="current">9</text:page-number></text:p>
        <text:p text:style-name="P3">64-1-086/2011/141229<text:tab/><text:tab/>086/1.07.0001755-0 (CNJ:.0017551-26.2007.8.21.008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Win32 OpenOffice.org_project/680m6$Build-9095</meta:generator>
    <meta:creation-date>2011-08-22T15:16:23</meta:creation-date>
    <dc:creator>Tribunal de Justiça Tribunal de</dc:creator>
    <dc:date>2011-08-24T14:31:03</dc:date>
    <dc:language>pt-BR</dc:language>
    <meta:editing-cycles>5</meta:editing-cycles>
    <meta:editing-duration>PT14M47S</meta:editing-duration>
    <meta:user-defined meta:name="Info 1"/>
    <meta:user-defined meta:name="Info 2"/>
    <meta:user-defined meta:name="Info 3"/>
    <meta:user-defined meta:name="Info 4"/>
    <meta:document-statistic meta:table-count="1" meta:image-count="1" meta:object-count="0" meta:page-count="10" meta:paragraph-count="73" meta:word-count="2523" meta:character-count="15636"/>
  </office:meta>
</office:document-meta>
</file>